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iberation Sans1" svg:font-family="'Liberation Sans', Arial"/>
    <style:font-face style:name="Tahoma" svg:font-family="Tahoma"/>
    <style:font-face style:name="Liberation Sans" svg:font-family="'Liberation Sans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size-asian="11pt" style:language-asian="ar" style:country-asian="SA" style:font-weight-asian="bold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line-height="0.423cm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0.423cm" fo:text-align="justify" style:justify-single-word="false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423cm" fo:text-align="justify" style:justify-single-word="false"/>
      <style:text-properties style:use-window-font-color="true" style:font-name="Arial" fo:font-size="11pt" fo:language="fr" fo:country="FR" fo:font-style="normal" style:font-name-asian="Times New Roman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14" style:family="paragraph" style:parent-style-name="Standard">
      <style:text-properties style:use-window-font-color="true" style:font-name="Arial" fo:font-size="3pt" fo:language="fr" fo:country="FR" fo:font-weight="normal" style:font-name-asian="Times New Roman" style:font-size-asian="3pt" style:language-asian="zxx" style:country-asian="none" style:font-weight-asian="normal" style:font-name-complex="Arial" style:font-size-complex="3pt" style:language-complex="ar" style:country-complex="SA" style:font-weight-complex="normal"/>
    </style:style>
    <style:style style:name="P15" style:family="paragraph" style:parent-style-name="Standard">
      <style:text-properties style:use-window-font-color="true" fo:font-size="3pt" fo:language="fr" fo:country="FR" fo:font-weight="normal" style:font-name-asian="Times New Roman" style:font-size-asian="3pt" style:language-asian="zxx" style:country-asian="none" style:font-weight-asian="normal" style:font-name-complex="Times New Roman" style:font-size-complex="3pt" style:language-complex="ar" style:country-complex="SA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line-height="0.423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0.423cm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">
      <style:paragraph-properties fo:line-heigh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5">
      <style:paragraph-properties fo:line-height="0.423cm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3">
      <style:paragraph-properties fo:line-height="0.423cm"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WW8Num5">
      <style:paragraph-properties fo:line-height="0.423cm"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 style:list-style-name="WW8Num4">
      <style:paragraph-properties fo:line-height="0.423cm"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fo:font-size="3pt" style:font-size-asian="3pt" style:font-size-complex="3pt"/>
    </style:style>
    <style:style style:name="P28" style:family="paragraph" style:parent-style-name="Standard">
      <style:paragraph-properties fo:margin-left="0.06cm" fo:margin-right="0cm" fo:text-align="justify" style:justify-single-word="false" fo:text-indent="-0.03cm" style:auto-text-indent="false">
        <style:tab-stops>
          <style:tab-stop style:position="6.985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.028cm"/>
          <style:tab-stop style:position="10.73cm" style:type="center"/>
        </style:tab-stops>
      </style:paragraph-properties>
      <style:text-properties style:use-window-font-color="true" fo:font-size="12pt" fo:language="fr" fo:country="FR" style:font-name-asian="Times New Roman" style:font-size-asian="12pt" style:language-asian="ar" style:country-asian="SA" style:font-size-complex="12pt" style:language-complex="ar" style:country-complex="SA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none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P32" style:family="paragraph" style:parent-style-name="Heading_20_6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Corps_20_de_20_texte_20_3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4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35" style:family="paragraph" style:parent-style-name="Corps_20_de_20_texte_20_3">
      <style:text-properties style:font-name="Arial" fo:font-size="12pt" style:font-size-asian="12pt" style:font-name-complex="Arial" style:font-size-complex="12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fr" fo:country="FR" style:font-name-asian="Times New Roman" style:font-size-asian="11pt" style:font-size-complex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style:font-name-complex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ar" style:country-complex="SA" style:font-weight-complex="bold"/>
    </style:style>
    <style:style style:name="T4" style:family="text">
      <style:text-properties style:font-name="Arial" style:language-asian="ar" style:country-asian="SA" style:font-name-complex="Arial"/>
    </style:style>
    <style:style style:name="T5" style:family="text">
      <style:text-properties style:font-name="Arial" style:language-asian="ar" style:country-asian="SA" style:font-name-complex="Arial" style:language-complex="ar" style:country-complex="SA"/>
    </style:style>
    <style:style style:name="T6" style:family="text">
      <style:text-properties style:font-name="Arial" fo:font-weight="bold" style:language-asian="ar" style:country-asian="SA" style:font-weight-asian="bold" style:font-name-complex="Arial" style:font-weight-complex="bold"/>
    </style:style>
    <style:style style:name="T7" style:family="text">
      <style:text-properties style:font-name="Arial" fo:font-weight="normal" style:language-asian="zxx" style:country-asian="none" style:font-weight-asian="normal" style:font-name-complex="Arial" style:language-complex="ar" style:country-complex="SA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asian="Times New Roman" style:font-name-complex="Arial"/>
    </style:style>
    <style:style style:name="T10" style:family="text">
      <style:text-properties style:language-complex="ar" style:country-complex="SA"/>
    </style:style>
    <style:style style:name="T11" style:family="text">
      <style:text-properties style:font-name="Arial" style:language-asian="zxx" style:country-asian="none" style:font-name-complex="Arial" style:language-complex="ar" style:country-complex="SA" style:font-weight-complex="bold"/>
    </style:style>
    <style:style style:name="T12" style:family="text">
      <style:text-properties style:font-name="Arial" fo:font-weight="normal" style:language-asian="zxx" style:country-asian="none" style:font-weight-asian="normal" style:font-name-complex="Arial" style:language-complex="fr" style:country-complex="FR" style:font-weight-complex="normal"/>
    </style:style>
    <style:style style:name="T13" style:family="text">
      <style:text-properties style:font-name="Arial" fo:font-weight="normal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font-name="Arial" fo:font-weight="normal" style:language-asian="ar" style:country-asian="SA" style:font-weight-asian="normal" style:font-name-complex="Arial" style:language-complex="ar" style:country-complex="SA" style:font-weight-complex="normal"/>
    </style:style>
    <style:style style:name="T15" style:family="text">
      <style:text-properties style:font-name="Arial" fo:font-weight="bold" style:language-asian="zxx" style:country-asian="none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language-complex="fr" style:country-complex="FR"/>
    </style:style>
    <style:style style:name="T19" style:family="text">
      <style:text-properties style:text-position="super 58%" style:font-name-complex="Arial"/>
    </style:style>
    <style:style style:name="T20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fo:language="fr" fo:country="FR" fo:background-color="transparent" style:font-name-asian="Times New Roman" style:language-asian="fr" style:country-asian="FR" style:font-name-complex="Arial" style:language-complex="ar" style:country-complex="SA"/>
    </style:style>
    <style:style style:name="T23" style:family="text">
      <style:text-properties style:use-window-font-color="true" style:font-name="Arial" fo:language="fr" fo:country="FR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style:font-name="Arial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font-name="Arial" fo:language="fr" fo:country="FR" fo:font-weight="normal" style:font-name-asian="Times New Roman" style:language-asian="zxx" style:country-asian="none" style:font-weight-asian="normal" style:font-name-complex="Arial" style:language-complex="fr" style:country-complex="FR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tab/></text:span><text:span text:style-name="T2">Liberté-Egalité-Fraternité <text:s text:c="37"/>REPUBLIQUE FRANCAISE <text:s text:c="8"/></text:span></text:p>
      <text:p text:style-name="P1"/>
      <text:p text:style-name="P3">PREFECTURE DU VAL D'OISE</text:p>
      <text:p text:style-name="P2"/>
      <text:p text:style-name="P33">DIRECTION DEPARTEMENTALE DES TERRITOIRES</text:p>
      <text:p text:style-name="P4"><text:span text:style-name="T8"><text:s text:c="2"/></text:span><text:span text:style-name="T9">---------------</text:span></text:p>
      <text:p text:style-name="P5">Service Urbanisme et Aménagement Durable</text:p>
      <text:p text:style-name="P5">Pôle Etudes et Aménagement Durable</text:p>
      <text:p text:style-name="P5">Mission Immobilier Foncier </text:p>
      <text:p text:style-name="P5"/>
      <text:h text:style-name="P32" text:outline-level="6">AVIS D’ENQUÊTE PUBLIQUE</text:h>
      <text:p text:style-name="P34"/>
      <text:p text:style-name="P34">Communes de GONESSE et ARNOUVILLE</text:p>
      <text:p text:style-name="P35"/>
      <text:p text:style-name="P36"><text:span text:style-name="T3">Par arrêté en date du 18 décembre 2013, la directrice départementale des territoires a prescrit, sur le territoire des communes de Gonesse et Arnouville et au profit </text:span><text:span text:style-name="T11">du </text:span><text:span text:style-name="T12">Syndicat intercommunal pour l'aménagement hydraulique (SIAH) des vallées du Croult et du Petit Rosne</text:span><text:span text:style-name="T3">, l’ouverture d'une enquête publique unique préalable à :</text:span></text:p>
      <text:p text:style-name="P16"/>
      <text:p text:style-name="P17">- la déclaration d'utilité publique du projet,</text:p>
      <text:p text:style-name="P27"/>
      <text:p text:style-name="P11"><text:span text:style-name="T17">- l'autorisation au titre du code de l'environnement – titre 1</text:span><text:span text:style-name="T19">er</text:span><text:span text:style-name="T17"> du Livre II,</text:span></text:p>
      <text:p text:style-name="P14"/>
      <text:p text:style-name="P18"><text:span text:style-name="T17">- la </text:span><text:span text:style-name="T20">mise en compatibilité </text:span><text:span text:style-name="T21">du PLU de Gonesse </text:span><text:span text:style-name="T20">avec le projet,</text:span></text:p>
      <text:p text:style-name="P15"/>
      <text:p text:style-name="P12"><text:span text:style-name="T10">- la ce</text:span><text:span text:style-name="T18">ssibilité des terrains nécessaires à la réalisation de l'opération.</text:span></text:p>
      <text:p text:style-name="P37"/>
      <text:p text:style-name="P9"><text:span text:style-name="T4">Cette enquête se déroulera</text:span><text:span text:style-name="T6"> </text:span><text:span text:style-name="T15">du 20 janvier au 22 février 2014 inclus</text:span><text:span text:style-name="T6">.</text:span></text:p>
      <text:p text:style-name="P6"/>
      <text:p text:style-name="P8"><text:span text:style-name="T5">Pendant ce délai, les personnes intéressées par ce projet pourront prendre connaissance du dossier </text:span><text:span text:style-name="T14">en mairies </text:span><text:span text:style-name="T13">d</text:span><text:span text:style-name="T12">e </text:span><text:span text:style-name="T7">Gonesse et Arnouville</text:span><text:span text:style-name="T5"> et consigner leurs observations sur un registre ouvert à cet effet, aux heures habituelles d’ouverture au public des bureaux.</text:span></text:p>
      <text:p text:style-name="P7"/>
      <text:p text:style-name="P8"><text:span text:style-name="T5">Elles pourront également transmettre leurs observations par écrit, </text:span><text:span text:style-name="T14">en mairies </text:span><text:span text:style-name="T13">d</text:span><text:span text:style-name="T12">e </text:span><text:span text:style-name="T7">Gonesse et Arnouville</text:span><text:span text:style-name="T13">, à l'attention du</text:span><text:span text:style-name="T5"> commissaire-enquêteur qui les annexera au registre d’enquête.</text:span></text:p>
      <text:p text:style-name="P7"/>
      <text:p text:style-name="P13">Mme Muriel LESCOP est nommée commissaire enquêteur titulaire. M. Jean-Jacques BALLAND est désigné en qualité de commissaire enquêteur suppléant.</text:p>
      <text:p text:style-name="P7"/>
      <text:p text:style-name="P10"><text:span text:style-name="T2">Afin de recevoir les observations et déclarations des intéressés, le </text:span><text:span text:style-name="T2">commissaire enquêteur recevra le public :</text:span></text:p>
      <text:p text:style-name="P19"/>
      <text:list xml:id="list36319319" text:style-name="WW8Num2">
        <text:list-item>
          <text:p text:style-name="P20">à la mairie de Gonesse :</text:p>
        </text:list-item>
      </text:list>
      <text:list xml:id="list36315214" text:style-name="WW8Num3">
        <text:list-item>
          <text:p text:style-name="P22">le mercredi 12 février 2014 de 14h30 à 17h30,</text:p>
        </text:list-item>
        <text:list-item>
          <text:p text:style-name="P22">le samedi 22 février 2014 de 9h00 à 12h00,</text:p>
        </text:list-item>
      </text:list>
      <text:p text:style-name="P25"/>
      <text:list xml:id="list36308159" text:style-name="WW8Num4">
        <text:list-item>
          <text:p text:style-name="P26">à la mairie d'Arnouville :</text:p>
        </text:list-item>
      </text:list>
      <text:list xml:id="list36323678" text:style-name="WW8Num5">
        <text:list-item>
          <text:list>
            <text:list-item>
              <text:p text:style-name="P23">le lundi 20 janvier 2014 de 10h00 à 12h00,</text:p>
            </text:list-item>
            <text:list-item>
              <text:p text:style-name="P21"><text:span text:style-name="T17">le </text:span><text:span text:style-name="T22">jeudi 6 février 2014 de 16h30 à 19h30.</text:span></text:p>
            </text:list-item>
          </text:list>
        </text:list-item>
      </text:list>
      <text:p text:style-name="P24"/>
      <text:p text:style-name="P28"/>
      <text:h text:style-name="P31" text:outline-level="2">Le commissaire-enquêteur dispose d’un délai de 30 jours à compter de la clôture de l'enquête pour rédiger son rapport et ses conclusions motivées.</text:h>
      <text:p text:style-name="P7"/>
      <text:p text:style-name="P30"><text:span text:style-name="T2">Les conclusions émises par le commissaire-enquêteur seront communiquées à toute personne concernée qui en fera la demande à la directrice départementale des territoires et déposées en sous-préfecture de Sarcelles, ainsi qu'en mairies</text:span><text:span text:style-name="T23"> </text:span><text:span text:style-name="T24">d</text:span><text:span text:style-name="T25">e Gonesse et Arnouvill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iberation Sans1" svg:font-family="'Liberation Sans', Arial"/>
    <style:font-face style:name="Tahoma" svg:font-family="Tahoma"/>
    <style:font-face style:name="Liberation Sans" svg:font-family="'Liberation Sans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size="20pt" fo:font-weight="bold" style:font-size-asian="20pt" style:font-weight-asian="bold" style:font-name-complex="Arial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028cm"/>
          <style:tab-stop style:position="10.73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 style:font-weight-complex="bold" fo:hyphenate="fals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hyphenation-ladder-count="no-limit" fo:text-indent="0cm" style:auto-text-indent="false"/>
      <style:text-properties fo:font-size="11pt" style:font-size-asian="11pt" style:font-weight-complex="bold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3cm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NGRATB</meta:initial-creator>
    <meta:creation-date>2008-02-28T14:19:00</meta:creation-date>
    <dc:date>2008-05-07T10:44:09</dc:date>
    <meta:print-date>2012-05-22T10:14:00</meta:print-date>
    <meta:editing-cycles>1</meta:editing-cycles>
    <meta:editing-duration>P23DT22H11M8S</meta:editing-duration>
    <meta:document-statistic meta:table-count="0" meta:image-count="0" meta:object-count="0" meta:page-count="1" meta:paragraph-count="27" meta:word-count="349" meta:character-count="2309" meta:non-whitespace-character-count="1943"/>
    <meta:generator>LibreOffice/3.5$Windows_x86 LibreOffice_project/3215f89-f603614-ab984f2-7348103-1225a5b</meta:generator>
    <meta:user-defined meta:name="Info 1"/>
    <meta:user-defined meta:name="Info 2"/>
    <meta:user-defined meta:name="Info 3"/>
    <meta:user-defined meta:name="Info 4"/>
  </office:meta>
</office:document-meta>
</file>